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2.91cm"/>
    </style:style>
    <style:style style:name="ro8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316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Normale_20_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Normale_20_3" style:data-style-name="N1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I4">
        <office:forms form:automatic-focus="false" form:apply-design-mode="false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5" table:default-cell-style-name="ce2"/>
        <table:table-row table:style-name="ro2">
          <table:table-cell table:style-name="ce3" office:value-type="string" table:number-columns-spanned="1" table:number-rows-spanned="2">
            <text:p>Consulente - Collaboratore</text:p>
          </table:table-cell>
          <table:table-cell table:style-name="ce3" office:value-type="string" table:number-columns-spanned="1" table:number-rows-spanned="2">
            <text:p>Oggetto - Ragione dell'incarico</text:p>
          </table:table-cell>
          <table:table-cell table:style-name="ce5" office:value-type="string" table:number-columns-spanned="1" table:number-rows-spanned="2">
            <text:p>Estremi dell'atto di conferimento dell'incarico per i quali è previsto un compenso</text:p>
          </table:table-cell>
          <table:table-cell table:style-name="ce6" office:value-type="string" table:number-columns-spanned="2" table:number-rows-spanned="1">
            <text:p>Compensi comunque denominati</text:p>
          </table:table-cell>
          <table:covered-table-cell/>
          <table:table-cell table:style-name="ce3" office:value-type="string" table:number-columns-spanned="1" table:number-rows-spanned="2">
            <text:p>durata</text:p>
          </table:table-cell>
          <table:table-cell table:style-name="ce3" office:value-type="string" table:number-columns-spanned="1" table:number-rows-spanned="2">
            <text:p>Curriculum Vitae</text:p>
          </table:table-cell>
          <table:table-cell table:style-name="ce10" office:value-type="string" table:number-columns-spanned="1" table:number-rows-spanned="2">
            <text:p>Dichiarazione su: <text:s/></text:p>
            <text:p/>
            <text:p>1) svolgimento di incarichi o</text:p>
            <text:p>titolarità di cariche in enti di diritto</text:p>
            <text:p>privato regolati o finanziati dalla</text:p>
            <text:p>pubblica amministrazione o</text:p>
            <text:p>svolgimento di attività professionali</text:p>
            <text:p>(Art. 15, c. 1, lett. c), d.lgs. n.</text:p>
            <text:p>33/2013);</text:p>
            <text:p>2) insussistenza di situazioni, anche</text:p>
            <text:p>potenziali, di conflitto di interesse</text:p>
            <text:p>(Art. 53, c. 14, d.lgs. n. 165/2001).</text:p>
          </table:table-cell>
          <table:table-cell table:style-name="ce3" office:value-type="string" table:number-columns-spanned="1" table:number-rows-spanned="2">
            <text:p>Data di pubblicazione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3" office:value-type="string">
            <text:p>Componenti fisse</text:p>
          </table:table-cell>
          <table:table-cell table:style-name="ce3" office:value-type="string">
            <text:p>Componenti variabili o legate alla valutazione del risultato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4" office:value-type="string">
            <text:p>Dr. Luca Ancis</text:p>
          </table:table-cell>
          <table:table-cell table:style-name="ce4" office:value-type="string">
            <text:p>Componente Commissione Esame Mediatori Marittimi ordinaria e sezione speciale</text:p>
          </table:table-cell>
          <table:table-cell table:style-name="ce4" office:value-type="string">
            <text:p>Delibera di Giunta n. 96 del 24 settembre 2013</text:p>
          </table:table-cell>
          <table:table-cell table:style-name="ce4" office:value-type="string">
            <text:p><text:s/>Importo gettone di presenza € 12,44 a seduta per Commissioni Camerali <text:s/></text:p>
          </table:table-cell>
          <table:table-cell table:style-name="ce7" office:value-type="string">
            <text:p>-</text:p>
          </table:table-cell>
          <table:table-cell table:style-name="ce8" office:value-type="string">
            <text:p>Dalla data di nomina sino a modifica per intervenuta cessazione dall’incarico</text:p>
            <text:p>(ai sensi <text:s/>della vigente normativa di settore non è prevista durata)</text:p>
          </table:table-cell>
          <table:table-cell table:style-name="ce9" office:value-type="string">
            <text:p><text:a xlink:href="http://images.ca.camcom.it/f/AMMTRASP622MAG2020/An/Ancis_Luca_CV_16_6_20.pdf">c.v.</text:a></text:p>
          </table:table-cell>
          <table:table-cell table:style-name="ce9" office:value-type="string">
            <text:p><text:a xlink:href="http://images.ca.camcom.it/f/AMMTRASP622MAG2020/An/Ancis_Luca_DicIN_16_6_20.pdf">dichiarazione</text:a></text:p>
          </table:table-cell>
          <table:table-cell table:style-name="ce11" office:value-type="date" office:date-value="2016-07-01">
            <text:p>1/7/1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ig. Bruno Masetti</text:p>
          </table:table-cell>
          <table:table-cell table:style-name="ce4" office:value-type="string">
            <text:p>Componente Commissione Esame Mediatori Marittimi ordinaria e sezione speciale</text:p>
          </table:table-cell>
          <table:table-cell table:style-name="ce4" office:value-type="string">
            <text:p>Delibera di Giunta n. 96 del 24 settembre 2013</text:p>
          </table:table-cell>
          <table:table-cell table:style-name="ce4" office:value-type="string">
            <text:p><text:s/>Importo gettone di presenza € 12,44 a seduta per Commissioni Camerali <text:s/>e rimborso spese di trasferta</text:p>
          </table:table-cell>
          <table:table-cell table:style-name="ce7" office:value-type="string">
            <text:p>-</text:p>
          </table:table-cell>
          <table:table-cell table:style-name="ce8" office:value-type="string">
            <text:p>Dalla data di nomina sino a modifica per intervenuta cessazione dall’incarico</text:p>
            <text:p>(ai sensi <text:s/>della vigente normativa di settore non è prevista durata)</text:p>
          </table:table-cell>
          <table:table-cell table:style-name="ce9" office:value-type="string">
            <text:p><text:a xlink:href="http://images.ca.camcom.it/f/AMMTRASP622MAG2020/Ma/MasettiBruno_CV_16_6_20.pdf">c.v.</text:a></text:p>
          </table:table-cell>
          <table:table-cell table:style-name="ce9" office:value-type="string">
            <text:p><text:a xlink:href="http://images.ca.camcom.it/f/AMMTRASP622MAG2020/Ma/MasettiBruno_DicIn_16_6_20.pdf">dichiarazione</text:a></text:p>
          </table:table-cell>
          <table:table-cell table:style-name="ce11" office:value-type="date" office:date-value="2016-07-01">
            <text:p>1/7/16</text:p>
          </table:table-cell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default-cell-style-name="ce2"/>
        <table:table-column table:style-name="co9" table:number-columns-repeated="1023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0" table:default-cell-style-name="ce2"/>
        <table:table-column table:style-name="co9" table:number-columns-repeated="1023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date-style style:name="N111">
      <number:day/>
      <number:text>/</number:text>
      <number:month/>
      <number:text>/</number:text>
      <number:year/>
    </number:date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5">
      <number:text> € -</number:text>
      <number:number number:decimal-places="0" number:min-integer-digits="0"/>
      <number:text> </number:text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€ </number:text>
      <number:number number:decimal-places="2" number:min-integer-digits="1" number:grouping="true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€</number:currency-symbol>
      <number:text> </number:text>
      <number:number number:decimal-places="2" number:min-integer-digits="1" number:grouping="true"/>
    </number:currency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1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0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2_20_2" style:display-name="Collegamento ipertestuale 2 2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2_20_3" style:display-name="Collegamento ipertestuale 2 3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4" style:display-name="Collegamento ipertestuale 4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uro_20_4" style:display-name="Euro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4" style:display-name="Result2 4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5" style:display-name="Result2 5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6" style:display-name="Result2 6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7" style:display-name="Result2 7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3.3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ristina Palomba</meta:initial-creator>
    <meta:creation-date>2020-04-27T10:35:57Z</meta:creation-date>
    <dc:date>2021-10-22T13:37:11.61</dc:date>
    <meta:editing-cycles>5</meta:editing-cycles>
    <meta:editing-duration>PT6M25S</meta:editing-duration>
    <meta:document-statistic meta:table-count="3" meta:cell-count="28" meta:object-count="0"/>
  </office:meta>
</office:document-meta>
</file>